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48cm" fo:margin-bottom="0.148cm" style:line-height-at-least="0.723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" style:family="paragraph" style:parent-style-name="Normal_20__28_Web_29_">
      <style:paragraph-properties fo:margin-top="0.148cm" fo:margin-bottom="0.148cm" style:line-height-at-least="0.723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fo:margin-top="0.148cm" fo:margin-bottom="0.148cm" style:line-height-at-least="0.723cm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148cm" fo:margin-bottom="0.148cm" style:line-height-at-least="0.723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148cm" fo:margin-bottom="0.148cm" style:line-height-at-least="0.723cm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</style:style>
    <style:style style:name="P11" style:family="paragraph" style:parent-style-name="Standard" style:list-style-name="WWNum1">
      <style:paragraph-properties fo:margin-left="0cm" fo:margin-right="0cm" fo:margin-top="0cm" fo:margin-bottom="0cm" style:line-height-at-least="0.538cm" fo:text-indent="0cm" style:auto-text-indent="false" fo:background-color="#ffffff">
        <style:background-image/>
      </style:paragraph-properties>
    </style:style>
    <style:style style:name="P12" style:family="paragraph" style:parent-style-name="Standard" style:list-style-name="WWNum2">
      <style:paragraph-properties fo:margin-left="0cm" fo:margin-right="0cm" fo:margin-top="0cm" fo:margin-bottom="0cm" style:line-height-at-least="0.538cm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WWNum3">
      <style:paragraph-properties fo:margin-left="0cm" fo:margin-right="0cm" fo:margin-top="0cm" fo:margin-bottom="0cm" style:line-height-at-least="0.538cm" fo:text-indent="0cm" style:auto-text-indent="false" fo:background-color="#ffffff">
        <style:background-image/>
      </style:paragraph-properties>
    </style:style>
    <style:style style:name="P14" style:family="paragraph" style:parent-style-name="Standard" style:list-style-name="WWNum4">
      <style:paragraph-properties fo:margin-left="0cm" fo:margin-right="0cm" fo:margin-top="0cm" fo:margin-bottom="0cm" style:line-height-at-least="0.538cm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WWNum5">
      <style:paragraph-properties fo:margin-left="0cm" fo:margin-right="0cm" fo:margin-top="0cm" fo:margin-bottom="0cm" style:line-height-at-least="0.538cm" fo:text-indent="0cm" style:auto-text-indent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font-name="Arial1" fo:font-size="10pt" style:font-size-asian="10pt" style:font-name-complex="Arial2" style:font-size-complex="10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"/>
      <text:p text:style-name="P10"><text:span text:style-name="T1">Конспект </text:span></text:p>
      <text:p text:style-name="P10"><text:span text:style-name="T1">непосредственно образовательной деятельности</text:span></text:p>
      <text:p text:style-name="P10"><text:span text:style-name="T1"><text:s/>в подготовительной группе детского сада </text:span></text:p>
      <text:p text:style-name="P10"><text:span text:style-name="T2">«По дороге к заколдованной елочке»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3"><text:s text:c="51"/>Подготовила: <text:s text:c="50"/>Воспитатель подготовительной группы</text:span></text:p>
      <text:p text:style-name="P8"><text:span text:style-name="T3"><text:s/>Черняева Галина Владимировна</text:span></text:p>
      <text:p text:style-name="P8"><text:span text:style-name="T3">сп - <text:s/>д/с «Чайка»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4">Утевка 2015 год</text:span></text:p>
      <text:p text:style-name="P4"><text:soft-page-break/><text:span text:style-name="Emphasis"><text:span text:style-name="T5">Познавательное развитие</text:span></text:span></text:p>
      <text:list xml:id="list1780089824182130302" text:style-name="WWNum1">
        <text:list-item>
          <text:p text:style-name="P11"><text:span text:style-name="T7">Совершенствовать умение считать в прямом порядке (в пределах 10);</text:span></text:p>
        </text:list-item>
        <text:list-item>
          <text:p text:style-name="P11"><text:span text:style-name="T7">Развивать у детей геометрическую зоркость: умение анализировать предметы по форме, находить их в ближайшем окружении;  </text:span></text:p>
        </text:list-item>
        <text:list-item>
          <text:p text:style-name="P11"><text:span text:style-name="T7">Упражнять в решении логических задач и задач на смекалку;</text:span></text:p>
        </text:list-item>
        <text:list-item>
          <text:p text:style-name="P11"><text:span text:style-name="T7">Совершенствовать у детей умение ориентироваться в окружающем пространстве по карте-схеме, определять направление маршрута;</text:span></text:p>
        </text:list-item>
      </text:list>
      <text:p text:style-name="P4"><text:span text:style-name="Emphasis"><text:span text:style-name="T5">Речевое развитие</text:span></text:span></text:p>
      <text:list xml:id="list7603786964658711294" text:style-name="WWNum2">
        <text:list-item>
          <text:p text:style-name="P12"><text:span text:style-name="T7">Совершенствовать диалогическую форму речи.</text:span></text:p>
        </text:list-item>
        <text:list-item>
          <text:p text:style-name="P12"><text:span text:style-name="T7">Поощрять попытки высказывать свою точку зрения.</text:span></text:p>
        </text:list-item>
      </text:list>
      <text:p text:style-name="P4"><text:span text:style-name="Emphasis"><text:span text:style-name="T5">Социально-коммуникативное развитие</text:span></text:span></text:p>
      <text:list xml:id="list52073264008445497" text:style-name="WWNum3">
        <text:list-item>
          <text:p text:style-name="P13"><text:span text:style-name="T7">Формировать готовность детей к совместной деятельности, развивать умение договариваться.</text:span></text:p>
        </text:list-item>
      </text:list>
      <text:p text:style-name="P4"><text:span text:style-name="Emphasis"><text:span text:style-name="T5">Художественно-эстетическое развитие</text:span></text:span></text:p>
      <text:p text:style-name="P4"><text:span text:style-name="Emphasis"><text:span text:style-name="T4">Конструктивно-модельная деятельность</text:span></text:span></text:p>
      <text:list xml:id="list4380225478177212597" text:style-name="WWNum4">
        <text:list-item>
          <text:p text:style-name="P14"><text:span text:style-name="T7">Создавать из блоков «Дьенеша» различные «модели животных»;</text:span></text:p>
        </text:list-item>
      </text:list>
      <text:p text:style-name="P4"><text:span text:style-name="T4">Демонстрационный и раздаточный материал к занятию:</text:span><text:span text:style-name="apple-converted-space"><text:span text:style-name="T4"> </text:span></text:span><text:span text:style-name="T4">фонограмма «Скрип двери», 1 новогодний конверт, игра - пазлы Снегурочка, план-карта (схема группы), геометрические фигуры (20 кругов, 20 овалов, 20 треугольников, 20 квадратов, 20 прямоугольников, 10 ромбов), наборы «Логические блоки Дьенеша»  –  20 шт., цветные карандаши по количеству детей (синий, красный, зелёный), карточки с заданием, музыкальная физминутка «Вперёд  четыре шага, назад четыре шага…», фонограмма «Волшебство», ель искусственная, сугроб, объёмные снегурочки (наборы для конструирования) – по кол-ву детей, подставки под карандаши, 4 корзинки под фигуры, 4 обруча.</text:span><text:span text:style-name="apple-converted-space"><text:span text:style-name="T5"> </text:span></text:span></text:p>
      <text:p text:style-name="P4"><text:span text:style-name="T4">Предварительная работа:</text:span></text:p>
      <text:p text:style-name="P4"><text:span text:style-name="T4">Знакомство с разнообразными планами - картами, рисовали: план группы, спальни.</text:span><text:span text:style-name="apple-converted-space"><text:span text:style-name="T5"> </text:span></text:span></text:p>
      <text:p text:style-name="P1"/>
      <text:p text:style-name="P1"/>
      <text:p text:style-name="P1"/>
      <text:p text:style-name="P1"/>
      <text:p text:style-name="P1"/>
      <text:p text:style-name="P4"><text:bookmark text:name="_GoBack"/><text:soft-page-break/><text:span text:style-name="T4">Ход:</text:span></text:p>
      <text:p text:style-name="P4"><text:span text:style-name="T4">- Ребята, в нашей группе сегодня много гостей. Давайте поздороваемся с ними, подарим им улыбки, чтобы у них было отличное настроение.</text:span><text:span text:style-name="apple-converted-space"><text:span text:style-name="T4"> </text:span></text:span><text:span text:style-name="Emphasis"><text:span text:style-name="T4">(Здороваемся.)</text:span></text:span></text:p>
      <text:p text:style-name="P4"><text:span text:style-name="Emphasis"><text:span text:style-name="T4">А сейчас мы повернёмся</text:span></text:span></text:p>
      <text:p text:style-name="P4"><text:span text:style-name="Emphasis"><text:span text:style-name="T4">И друг другу улыбнёмся!</text:span></text:span></text:p>
      <text:p text:style-name="P4"><text:span text:style-name="Emphasis"><text:span text:style-name="T4">Звучит фонограмма скрипа двери и «влетает» конверт, дети замечают его или воспитатель обращает внимание на незнакомый предмет…</text:span></text:span></text:p>
      <text:p text:style-name="P4"><text:span text:style-name="T4">- Что это за странный звук? ... /</text:span><text:span text:style-name="Emphasis"><text:span text:style-name="T4">предположения детей/</text:span></text:span></text:p>
      <text:p text:style-name="P4"><text:span text:style-name="T4">-  Хотите узнать, что в конверте? ... Откроем? ...</text:span></text:p>
      <text:p text:style-name="P4"><text:span text:style-name="T4">- Посмотрите, какое необычное письмо, как же мы сможем узнать от кого оно</text:span><text:span text:style-name="apple-converted-space"><text:span text:style-name="T4"> </text:span></text:span><text:span text:style-name="Emphasis"><text:span text:style-name="T4">(предположительные ответы детей: – нужно собрать пазлы…)</text:span></text:span><text:span text:style-name="T4">.</text:span></text:p>
      <text:p text:style-name="P4"><text:span text:style-name="T4">- Ребята, вы догадались от кого письмо?</text:span></text:p>
      <text:p text:style-name="P4"><text:span text:style-name="T4">Дети: от Снегурочки!!!</text:span></text:p>
      <text:p text:style-name="P4"><text:span text:style-name="T4">- УМНИЧКИ! А вот и само письмо</text:span><text:span text:style-name="apple-converted-space"><text:span text:style-name="T4"> </text:span></text:span><text:span text:style-name="Emphasis"><text:span text:style-name="T4">(читает):</text:span></text:span></text:p>
      <text:p text:style-name="P4"><text:span text:style-name="Emphasis"><text:span text:style-name="T4">«Здравствуйте, дорогие ребята! Мы с нетерпением ждём встречи с вами! Баба-Яга заколдовала лес и лесных жителей, похитила нашу елочку красавицу! Чтобы им помочь, нужно выполнить задания. Если вы справитесь, то Новый год смогут встретить и лесные жители, поводить хороводы и порадоваться подаркам! Посылаю вам в помощь план-карту».</text:span></text:span></text:p>
      <text:p text:style-name="P4"><text:span text:style-name="T4">-</text:span><text:span text:style-name="apple-converted-space"><text:span text:style-name="T5"> </text:span></text:span><text:span text:style-name="T4">Ребята, не побоитесь отправиться на помощь лесным жителям?</text:span></text:p>
      <text:p text:style-name="P4"><text:span text:style-name="T4">-</text:span><text:span text:style-name="apple-converted-space"><text:span text:style-name="T4"> </text:span></text:span><text:span text:style-name="T4">Посмотрите, вот и карта, как вы думаете это план какого помещения?</text:span></text:p>
      <text:p text:style-name="P4"><text:span text:style-name="T4">Дети: Это наша группа и спальня.</text:span></text:p>
      <text:p text:style-name="P4"><text:span text:style-name="T4">-</text:span><text:span text:style-name="apple-converted-space"><text:span text:style-name="T5"> </text:span></text:span><text:span text:style-name="T4">Задания указаны по порядку. Как вы думаете, где будем выполнять первое задание?</text:span></text:p>
      <text:p text:style-name="P4"><text:span text:style-name="T4">Дети: В спальне</text:span><text:span text:style-name="apple-converted-space"><text:span text:style-name="T4"> </text:span></text:span><text:span text:style-name="Emphasis"><text:span text:style-name="T4">/проходят в спальню/.</text:span></text:span></text:p>
      <text:p text:style-name="P4"><text:span text:style-name="T4">-</text:span><text:span text:style-name="apple-converted-space"><text:span text:style-name="T4"> </text:span></text:span><text:span text:style-name="T4">Баба-Яга колдовала дорогу, поднялась метель, намела огромные сугробы, наведем порядок в лесу?</text:span></text:p>
      <text:p text:style-name="P4"><text:span text:style-name="T4">-</text:span><text:span text:style-name="apple-converted-space"><text:span text:style-name="T4"> </text:span></text:span><text:span text:style-name="T4">Поднимите вверх те фигуры, у которых нет углов</text:span><text:span text:style-name="apple-converted-space"><text:span text:style-name="T6"> </text:span></text:span><text:span text:style-name="Emphasis"><text:span text:style-name="T4">/дети показывают круги и овалы, разной величины</text:span></text:span><text:span text:style-name="T4">/, положите их в эту корзину…</text:span></text:p>
      <text:p text:style-name="P2"/>
      <text:p text:style-name="P4"><text:soft-page-break/><text:span text:style-name="T4">А сейчас покажите те фигуры, у которых углов меньше на один, чем у квадрата</text:span><text:span text:style-name="apple-converted-space"><text:span text:style-name="T4"> </text:span></text:span><text:span text:style-name="Emphasis"><text:span text:style-name="T4">/показывают треугольники/</text:span></text:span></text:p>
      <text:p text:style-name="P4"><text:span text:style-name="T4">- Покажите фигуру, у которой 2 стороны короткие, а две длинные…</text:span></text:p>
      <text:p text:style-name="P4"><text:span text:style-name="T4">- У какой фигуры все стороны равны и есть 4 угла…</text:span></text:p>
      <text:p text:style-name="P4"><text:span text:style-name="T4">-Молодцы, вы справились с первым заданием. Где будем выполнять второе задание?</text:span><text:span text:style-name="apple-converted-space"><text:span text:style-name="T4"> </text:span></text:span><text:span text:style-name="Emphasis"><text:span text:style-name="T4">/здесь же в спальне/.</text:span></text:span></text:p>
      <text:p text:style-name="P4"><text:span text:style-name="T4">- Ой, посмотрите какие сугробы у нас получились… Для того чтобы выполнить второе задание, нужно объединиться в группы по пять человек - Баба-Яга превратила лесных жителей в геометрические фигуры, выполнив это задание вы сможете их расколдовать.</text:span></text:p>
      <text:p text:style-name="P4"><text:span text:style-name="T4">- Расколдуем лесных жителей? /…</text:span></text:p>
      <text:p text:style-name="P4"><text:span text:style-name="T4">- Попробуйте составить из геометрических фигур тех животных, которые обитают в лесу. Каждый составляет одно животное</text:span><text:span text:style-name="Emphasis"><text:span text:style-name="T4">(выполняют задание)</text:span></text:span></text:p>
      <text:p text:style-name="P5"><text:span text:style-name="T4">  </text:span></text:p>
      <text:p text:style-name="P4"><text:span text:style-name="T4">- Кого вы расколдовали? / спрашиваю всех детей... Из каких геометрических фигур состоит волк? ...</text:span></text:p>
      <text:p text:style-name="P4"><text:span text:style-name="T4">- Справились, МОЛОДЦЫ! Лесных жителей расколдовали. Я предлагаю вам немного отдохнуть и потом вновь отправиться в путь.</text:span></text:p>
      <text:p text:style-name="P4"><text:span text:style-name="Emphasis"><text:span text:style-name="T4">Физминутка «Вперёд четыре шага, назад четыре шага…»</text:span></text:span></text:p>
      <text:p text:style-name="P4"><text:span text:style-name="T4">- Чтобы выполнить третье задание, вновь обратимся к плану-карте. Как вы думаете, где мы будем выполнять это задание? /</text:span><text:span text:style-name="Emphasis"><text:span text:style-name="T4">ответы детей, проходим в группу к столам.</text:span></text:span></text:p>
      <text:p text:style-name="P4"><text:span text:style-name="T4">- Перед вами карточки. Что на них изображено? /… Чем они отличаются? /…Сколько больших звезд? /… Сколько маленьких звезд? /… Для выполнения этого задания вам понадобятся цветные карандаши. Слушайте внимательно задание.</text:span></text:p>
      <text:p text:style-name="P4"><text:span text:style-name="T4">Задание: «Раскрась звёздочки так, чтобы маленькая звезда была между синей и красной, а красная звезда рядом с зелёной.</text:span></text:p>
      <text:p text:style-name="P2"/>
      <text:p text:style-name="P4"><text:span text:style-name="Emphasis"><text:span text:style-name="T4">Звучит музыка в спальне «Волшебство».</text:span></text:span><text:span text:style-name="apple-converted-space"><text:span text:style-name="T4"> </text:span></text:span><text:span text:style-name="T4">Обращает внимание детей на музыку и спрашивает, откуда звучит музыка?</text:span><text:span text:style-name="apple-converted-space"><text:span text:style-name="T6"> </text:span></text:span><text:span text:style-name="Emphasis"><text:span text:style-name="T4">(предположения детей)</text:span></text:span><text:span text:style-name="T4">.</text:span></text:p>
      <text:p text:style-name="P4"><text:span text:style-name="T4">Заходят в спальню. Стоит ёлка без украшений.</text:span></text:p>
      <text:p text:style-name="P4"><text:soft-page-break/><text:span text:style-name="T4">- Вот так чудо, появилась ёлочка! Как вы думаете, чего на ней не хватает? /</text:span><text:span text:style-name="Emphasis"><text:span text:style-name="T4">предположения детей</text:span></text:span><text:span text:style-name="T4">/. Чем её можно украсить? ... УМНИЧКИ, мы с вами делали волшебные геометрические фигуры, вот ими и украсим, как вы здорово придумали! /украшают/</text:span></text:p>
      <text:p text:style-name="P2"/>
      <text:p text:style-name="P4"><text:span text:style-name="T4">Какими фигурами украсили нашу ёлку? Посчитайте, сколько овалов ..., сколько кругов …, сколько квадратов …, сколько треугольников …, сколько прямоугольников …?</text:span></text:p>
      <text:p text:style-name="P4"><text:span text:style-name="T4">Дети, мы помогли сегодня лесным зверушкам, Снегурочке расколдовать елочку!  МОЛОДЦЫ!!!</text:span></text:p>
      <text:p text:style-name="P4"><text:span text:style-name="T4">Что вам понравилось сегодня? Какие задания были для вас сложными?</text:span><text:span text:style-name="apple-converted-space"><text:span text:style-name="T4"> </text:span></text:span><text:span text:style-name="Emphasis"><text:span text:style-name="T4">/высказывания детей/</text:span></text:span><text:span text:style-name="T4">.</text:span></text:p>
      <text:p text:style-name="P4"><text:span text:style-name="T4">Ребята, это ещё не все чудеса, посмотрите, что нам Снегурочка и Дед Мороз в подарок отправили …</text:span><text:span text:style-name="apple-converted-space"><text:span text:style-name="T4"> </text:span></text:span><text:span text:style-name="Emphasis"><text:span text:style-name="T4">(находят раскраски).</text:span></text:span><text:span text:style-name="apple-converted-space"><text:span text:style-name="T6"> </text:span></text:span><text:span text:style-name="T4">Идут в группу.</text:span></text:p>
      <text:p text:style-name="P5"><text:span text:style-name="T4"> Список литературы</text:span><text:span text:style-name="apple-converted-space"><text:span text:style-name="T5"> </text:span></text:span></text:p>
      <text:list xml:id="list7477679814272741684" text:style-name="WWNum5">
        <text:list-item>
          <text:p text:style-name="P15"><text:span text:style-name="T7">ОТ РОЖДЕНИЯ ДО ШКОЛЫ. Примерная общеобразовательная программа дошкольного образования (пилотный вариант) / Под ред. Н.Е.Вераксы. </text:span></text:p>
        </text:list-item>
      </text:list>
      <text:p text:style-name="P4"><text:span text:style-name="T4"> </text:span></text:p>
      <text:p text:style-name="P4"><text:span text:style-name="T4"> </text:span></text:p>
      <text:p text:style-name="P4"><text:span text:style-name="T4"> 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Дат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4</meta:editing-cycles>
    <meta:creation-date>2016-01-30T15:13:00</meta:creation-date>
    <dc:date>2016-03-23T11:26:26.72</dc:date>
    <meta:editing-duration>PT8S</meta:editing-duration>
    <meta:generator>OpenOffice/4.1.1$Win32 OpenOffice.org_project/411m6$Build-9775</meta:generator>
    <meta:document-statistic meta:table-count="0" meta:image-count="0" meta:object-count="0" meta:page-count="5" meta:paragraph-count="69" meta:word-count="812" meta:character-count="5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