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line-height="150%" fo:text-align="end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2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7" style:family="text">
      <style:text-properties fo:color="#00000a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P15"/>
      <text:p text:style-name="P15"/>
      <text:p text:style-name="P15"/>
      <text:p text:style-name="P12"/>
      <text:p text:style-name="P11"/>
      <text:p text:style-name="P11"/>
      <text:p text:style-name="P17"><text:s/>Методическая <text:s/>разработка по организации <text:s text:c="30"/>воспитательно-образовательной работы среди детей дошкольного возраста</text:p>
      <text:p text:style-name="P11"/>
      <text:p text:style-name="P11"/>
      <text:p text:style-name="P11"/>
      <text:p text:style-name="P9"><text:span text:style-name="T2">Номинация:</text:span><text:span text:style-name="T1"> «Формирование положительного отношения к труду»</text:span></text:p>
      <text:p text:style-name="P11"/>
      <text:p text:style-name="P13"/>
      <text:p text:style-name="Standard"><text:span text:style-name="T2">Тема:</text:span><text:span text:style-name="T1"> «Зимующие птицы».</text:span></text:p>
      <text:p text:style-name="P10"/>
      <text:p text:style-name="P4"/>
      <text:p text:style-name="P20"><text:s text:c="68"/>Автор: Доровских Елена Юрьевна</text:p>
      <text:p text:style-name="P20"><text:s text:c="90"/>воспитатель</text:p>
      <text:p text:style-name="P7"/>
      <text:p text:style-name="P5"/>
      <text:p text:style-name="P10"/>
      <text:p text:style-name="P16"><text:s text:c="51"/>Утёвка 2015</text:p>
      <text:p text:style-name="P23"><text:soft-page-break/>Предисловие. <text:s text:c="204"/></text:p>
      <text:p text:style-name="P1"/>
      <text:p text:style-name="P1"/>
      <text:p text:style-name="P1">Люби землю. <text:s text:c="65"/></text:p>
      <text:p text:style-name="P1">Она не унаследована тобой у твоих</text:p>
      <text:p text:style-name="P2"><text:span text:style-name="T4"><text:s text:c="53"/>родителей, она одолжена тобой у <text:s text:c="13"/>твоих детей. </text:span><text:span text:style-name="T5">(</text:span><text:a xlink:type="simple" xlink:href="http://aphorismos.ru/_autor/a2.php" text:style-name="Internet_20_link" text:visited-style-name="Visited_20_Internet_20_Link"><text:span text:style-name="T6">Неизвестный автор</text:span></text:a><text:span text:style-name="T5">)</text:span></text:p>
      <text:p text:style-name="P3"/>
      <text:p text:style-name="P6">В современных условиях проблема экологического воспитания дошкольников приобретает особую остроту и актуальность. Именно в период дошкольного детства происходит становление человеческой личности, формирование начал экологической культуры. Поэтому очень важно разбудить в детях интерес к живой природе, воспитывать любовь к ней, научить беречь окружающий мир.</text:p>
      <text:p text:style-name="P6"/>
      <text:p text:style-name="P6">Тема <text:s/>«Зимующие птицы» выбрана мной не случайно. Ведь именно птицы окружают нас круглый год, принося людям пользу и радость. В холодное время года доступной пищи становится значительно меньше, но потребность в ней возрастает. Иногда естественный корм становится практически недоступным, поэтому многие птицы не могут пережить зиму и погибают. И мы, педагоги, совместно с родителями, должны научить воспитанников видеть это, пополняя представления о зимующих птицах, их повадках и образе жизни, создать условия для общения ребенка с миром природы.</text:p>
      <text:p text:style-name="P6"/>
      <text:p text:style-name="P8"><text:span text:style-name="T2">Цель:</text:span><text:span text:style-name="T1"> формирование экологических знаний о зимующих птицах и ответственного, бережного отношения к ним.</text:span></text:p>
      <text:p text:style-name="P6"/>
      <text:p text:style-name="P4">Задачи:</text:p>
      <text:p text:style-name="P6"/>
      <text:p text:style-name="P8"><text:span text:style-name="T3">Образовательные</text:span><text:span text:style-name="T1">: Закрепить и обобщить знания детей о зиме и зимующих птицах. </text:span></text:p>
      <text:p text:style-name="P6"/>
      <text:p text:style-name="P8"><text:span text:style-name="T3">Развивающие:</text:span><text:span text:style-name="T1"> Продолжить развивать речь и навыки общения; развивать познавательный интерес, внимание, наблюдательность, зрительное восприятие, логическое мышление; развивать умение сравнивать, выделять существенные признаки.</text:span></text:p>
      <text:p text:style-name="P6"/>
      <text:p text:style-name="P8"><text:span text:style-name="T3">Воспитательные</text:span><text:span text:style-name="T1">: Воспитывать в детях сочувствие, сопереживание, любовь к птицам, желание помогать им.</text:span></text:p>
      <text:p text:style-name="P6"/>
      <text:p text:style-name="P8"><text:span text:style-name="T3">Оборудование:</text:span><text:span text:style-name="T1"> Мультимедийная установка. Презентация «Зимующие птицы». </text:span></text:p>
      <text:p text:style-name="P6"/>
      <text:p text:style-name="P22">Предварительная работа:</text:p>
      <text:p text:style-name="P6"><text:soft-page-break/></text:p>
      <text:p text:style-name="P6">Наблюдение за зимними явлениями в природе.</text:p>
      <text:p text:style-name="P6">Наблюдение за зимующими птицами.</text:p>
      <text:p text:style-name="P6">Рассматривание репродукций и фотографий с изображением птиц.</text:p>
      <text:p text:style-name="P6">Чтение художественной литературы.</text:p>
      <text:p text:style-name="P6">Беседа о зимующих птицах.</text:p>
      <text:p text:style-name="P6">Разучивание стихов и загадок о птицах.</text:p>
      <text:p text:style-name="P6">Изготовление, с помощью родителей, кормушек и корма для птиц.</text:p>
      <text:p text:style-name="P6"/>
      <text:p text:style-name="P6">Ход НОД:</text:p>
      <text:p text:style-name="P6"/>
      <text:p text:style-name="P6">Педагог: Ребята, давайте поиграем в игру «Назови лишнее слово».</text:p>
      <text:p text:style-name="P6"/>
      <text:p text:style-name="P6">*Ласточка, лебедь, сорока, аист.</text:p>
      <text:p text:style-name="P6">*Грач, воробей, соловей, кукушка.</text:p>
      <text:p text:style-name="P6">*Ворона, скворец, чиж, гусь.</text:p>
      <text:p text:style-name="P6">*Сова, курица, индюк, утка.</text:p>
      <text:p text:style-name="P6"/>
      <text:p text:style-name="P6"/>
      <text:p text:style-name="P6">Педагог: Почему вы выделили этих птиц?</text:p>
      <text:p text:style-name="P6"/>
      <text:p text:style-name="P6">Дети: Эти птицы не улетают в тёплые страны, зимуют с нами, а остальные птицы перелётные.</text:p>
      <text:p text:style-name="P6"/>
      <text:p text:style-name="P6">Педагог: Как называются птицы, которые остаются у нас на зиму?</text:p>
      <text:p text:style-name="P6"/>
      <text:p text:style-name="P6">Дети: Зимующие.</text:p>
      <text:p text:style-name="P6"/>
      <text:p text:style-name="P8"><text:span text:style-name="T1">Презентация <text:s/></text:span><text:span text:style-name="T2">&lt;Cлайд 3&gt;</text:span></text:p>
      <text:p text:style-name="P6">Зимующие птицы не боятся морозов и ухитряются добывать еду даже в самую холодную погоду. Они отыскивают насекомых, спрятавшихся в трещины коры, в щели домов и заборов, отыскивают плоды и семена лиственных растений, шишки хвойных деревьев с семенами. Но зимний день короткий и птицы едва успевают прокормиться и утолить голод. Очень трудно находить корм во время снегопадов, в метели и сильные морозы. А во время гололедицы ветки деревьев покрываются ледяной коркой, что также затрудняет добывание корма. Птицам бывает невозможно вытащить насекомых из щелей коры или склевать оледеневшие ягоды и почки. При постоянном недоедании в зимнюю стужу, многие птицы голодные, ослабевшие погибают. Поэтому птички в зимнее время приближаются к жилищам людей. И если мы будем подкармливать птиц, то поможем пережить зиму пернатым друзьям.</text:p>
      <text:p text:style-name="P6"/>
      <text:p text:style-name="P10">Педагог: Ребята отгадайте загадки. <text:s/>Если отгадаете загадки правильно, то появятся картинки с птицами-отгадками.</text:p>
      <text:p text:style-name="P4"><text:soft-page-break/>&lt;Cлайд 4&gt;</text:p>
      <text:p text:style-name="P6">Маленький мальчишка</text:p>
      <text:p text:style-name="P6">В сером армячишке.</text:p>
      <text:p text:style-name="P6">По дворам шныряет,</text:p>
      <text:p text:style-name="P6">Крохи собирает.</text:p>
      <text:p text:style-name="P6">По ночам кочует,</text:p>
      <text:p text:style-name="P6">Коноплю ворует.</text:p>
      <text:p text:style-name="P6">Дети: Воробей.</text:p>
      <text:p text:style-name="P4">&lt;Cлайд 5,6&gt;</text:p>
      <text:p text:style-name="P6">Это воробей. Воробей маленькая, очень подвижная птичка. У него коричневая спинка с широкими полосками. Хвост и крылья у него тёмно-бурые, голова серая, подбородок и горло чёрные, клюв тонкий. Зимуют воробьи и в городе, и в деревне рядом с человеком. (В щелях стен, под крышами домов, балконов, на свалках, в заброшенных гнёздах … .) <text:s/>Воробей по земле прыгает. <text:s/>Он питается зерном, семенами, семечками, крошками. <text:s/>Воробьи чирикают. <text:s/>В летний период воробей уничтожает вредных насекомых.</text:p>
      <text:p text:style-name="P4">&lt;Cлайд 7&gt;</text:p>
      <text:p text:style-name="P6">Красногрудый, чернокрылый,</text:p>
      <text:p text:style-name="P6">Любит зёрнышки клевать.</text:p>
      <text:p text:style-name="P6">С первым снегом на рябине</text:p>
      <text:p text:style-name="P6">Он появится опять.</text:p>
      <text:p text:style-name="P6">Дети: Снегирь.</text:p>
      <text:p text:style-name="P4">&lt;Cлайд 8,9&gt;</text:p>
      <text:p text:style-name="P6">Это снегирь. У него ярко красная грудка, чёрная шапочка, белые полоски на крыльях. Спинка у снегиря голубовато-серая, клюв чёрный. <text:s/>Зиму проводят в странствиях, перебираясь поближе к человеческому жилью. <text:s/>Снегирь по земле скачет короткими прыжками, ныряет в снег и купается. <text:s/>Они питаются ягодами рябины, облепихи, барбариса; семенами конского щавеля, клёна, липы… ; почками. <text:s/>Снегири мелодично посвистывают: «Рюм-рюм-рюм! ». Полезны тем, что в летний период поедают вредных насекомых.</text:p>
      <text:p text:style-name="P4">&lt;Cлайд 10&gt;</text:p>
      <text:p text:style-name="P6">Как лиса среди зверей,</text:p>
      <text:p text:style-name="P6">Эта птица всех сильней.</text:p>
      <text:p text:style-name="P6">Прячется в высоких кронах,</text:p>
      <text:p text:style-name="P6">А зовут её …</text:p>
      <text:p text:style-name="P6">Дети: Ворона.</text:p>
      <text:p text:style-name="P4">&lt;Cлайд 11,12&gt;</text:p>
      <text:p text:style-name="P8"><text:span text:style-name="T1">Это ворона. Птица крупная. У вороны чёрные голова, горло, крылья, и хвост, остальное оперение серое. <text:s/>С наступлением холодов промышляет в городах и других населённых пунктах, ночуют на деревьях в парках и скверах. <text:s/>Ворона по земле шагает. Она всеядна. В её рационе насекомые, грызуны, яйца и птенцы других птиц, лягушки, ящерицы, зёрна злаков, семена растений …. Вороны каркают, умеют подражать, например, собачьему лаю, смеху </text:span><text:soft-page-break/><text:span text:style-name="T1">человека. Ворона – санитар, истребитель грызунов, отбросов, которые возникают возле человеческого жилья, падали, вредных насекомых.</text:span></text:p>
      <text:p text:style-name="P4">&lt;Cлайд 13&gt;</text:p>
      <text:p text:style-name="P6">Я по дереву стучу,</text:p>
      <text:p text:style-name="P6">Червячка добыть хочу.</text:p>
      <text:p text:style-name="P6">Хоть он скрылся под корой</text:p>
      <text:p text:style-name="P6">Все равно он будет мой.</text:p>
      <text:p text:style-name="P6">Дети: Дятел.</text:p>
      <text:p text:style-name="P4">&lt;Cлайд 14,15&gt;</text:p>
      <text:p text:style-name="P6">Это дятел. Зимой дятлы питаются <text:s/>семенами хвойных деревьев. Окраска оперения у дятлов разнообразна, но у большинства видов яркая — черная, зеленая или пестрая. Это одна из очень полезных птиц наших лесов: работает круглый год по уничтожению вредителей. Является лесным доктором.</text:p>
      <text:p text:style-name="P4">&lt;Cлайд 16&gt;</text:p>
      <text:p text:style-name="P6">Всё хлопочет и вертится,</text:p>
      <text:p text:style-name="P6">Всё свистит и суетится,</text:p>
      <text:p text:style-name="P6">Ей на месте не сидится</text:p>
      <text:p text:style-name="P6">Называется…….</text:p>
      <text:p text:style-name="P6">Дети: Синица.</text:p>
      <text:p text:style-name="P4">&lt;Cлайд 17,18&gt;</text:p>
      <text:p text:style-name="P6">Это синица. Грудка у неё жёлтая, черная голова и крылья. Зимой она питается ягодами рябины, семенами шишек, почками деревьев. Очень любит сырое мясо. Шустрая, на месте не сидит, легко прыгает по веткам, цепляется за ствол и ползает вверх-вниз, ищет насекомых, которые спрятались под корой дерева</text:p>
      <text:p text:style-name="P6">А сейчас немного отдохнём, и поиграем!</text:p>
      <text:p text:style-name="P4">&lt;Cлайд 19&gt;</text:p>
      <text:p text:style-name="P22">Физкультминутка</text:p>
      <text:p text:style-name="P6">Снегом засыпаны лес и поля, <text:s/>(плавные движения рук из стороны в сторону)</text:p>
      <text:p text:style-name="P6">Спит под сугробами крепко земля. <text:s text:c="8"/>(«спят»)</text:p>
      <text:p text:style-name="P6">Ищут, ищут птицы <text:s text:c="2"/>(повороты тела из стороны в сторону, рука как <text:s/>козырёк)</text:p>
      <text:p text:style-name="P6">Чем бы поживится.</text:p>
      <text:p text:style-name="P6">На зиму долгую в нашем лесу</text:p>
      <text:p text:style-name="P6">Мы приготовили птичкам еду. <text:s/>(разводят руки в стороны)</text:p>
      <text:p text:style-name="P6">Прилетайте, птицы, вы сюда кормиться! <text:s text:c="2"/>(«приглашают птиц»)</text:p>
      <text:p text:style-name="P6">Вот на ветках, посмотри, (Дети руками хлопают себя по бокам)</text:p>
      <text:p text:style-name="P6">В красных майках снегири. (Показывают руками грудку)</text:p>
      <text:p text:style-name="P6">Распушили пёрышки, (Мелко потряхивают кистями опущенных рук)</text:p>
      <text:p text:style-name="P6">Головой вертят, (Повороты головой влево, вправо)</text:p>
      <text:p text:style-name="P6">Улететь хотят. (Бегут по кругу, взмахивая руками)</text:p>
      <text:p text:style-name="P6">Кыш! Кыш! Улетели!</text:p>
      <text:p text:style-name="P6">За метелью! За метелью!</text:p>
      <text:p text:style-name="P4">&lt;Cлайд 20&gt;</text:p>
      <text:p text:style-name="P6">Трещала с самого утра:</text:p>
      <text:p text:style-name="P6">Пор-р-ра! Пор-р-ра! А что-пора?</text:p>
      <text:p text:style-name="P6"><text:soft-page-break/>Такая с ней морока,</text:p>
      <text:p text:style-name="P6">Когда трещит ……</text:p>
      <text:p text:style-name="P6">Дети: Сорока.</text:p>
      <text:p text:style-name="P4">&lt;Cлайд 21,22&gt;</text:p>
      <text:p text:style-name="P6">Это сорока. <text:s/>Сорока – крупная птица. У неё голова и крылья – чёрные, хвост тоже чёрный, с красивым зеленоватым отливом, длинный и прямой как стрела. Сорока – белобока, потому что пёрышки у неё по бокам белые. Зимой птицы перебираются поближе к людям – разлетаются по деревням, обживают городские окраины. <text:s/>Сороки летают не очень хорошо, перепрыгивают с места на место, ходит небольшими шажками. <text:s/>Она всеядна, питается ягодами семенами растений, грызунами, насекомыми …. <text:s/>Сорока громко стрекочет: «Ча - ча - ча! » <text:s/>Сороки - истребляют вредных насекомых и грызунов, переносят семена растений, строят несколько гнёзд, в которых селятся другие птицы. (Сороки любят блестящие предметы.)</text:p>
      <text:p text:style-name="P4">&lt;Cлайд 23&gt;</text:p>
      <text:p text:style-name="P6">Северные гости</text:p>
      <text:p text:style-name="P6">Клюют рябины грозди,</text:p>
      <text:p text:style-name="P6">Так нарядны и ярки,</text:p>
      <text:p text:style-name="P6">На головках - хохолки!</text:p>
      <text:p text:style-name="P6">Дети: Свиристели.</text:p>
      <text:p text:style-name="P4">&lt;Cлайд 24, 25&gt;</text:p>
      <text:p text:style-name="P6">Зимой к нам прилетают свиристели. Это очень красивые птицы. Спина буровато-серая с <text:s/>красноватым оттенком на голове. <text:s text:c="3"/>На горле чёрное <text:s text:c="2"/>пятно, на голове большой хохолок <text:s/>серо-розового цвета. Крылья черноватые с жёлтыми чёрточками. Присутствие этих птиц выдаёт их громкие журчащие трели «свири-ри-ри...». за которые птицы и получили своё название . Живут свиристели в хвойных и берёзовых лесах. Эти птицы очень прожорливы. Весь день они проводят в поисках пищи. Особенно предпочитают рябину, ранетки и плоды других деревьев.</text:p>
      <text:p text:style-name="P4"/>
      <text:p text:style-name="P4">&lt;Cлайд 26&gt;</text:p>
      <text:p text:style-name="P6"><text:s/>А сейчас устроим «Птичью викторину»!</text:p>
      <text:p text:style-name="P6">•<text:tab/>Почему снегиря назвали снегирем? (появляется с первым снегом)</text:p>
      <text:p text:style-name="P6">•<text:tab/>У какой птицы самый длинный язык? (у дятла)</text:p>
      <text:p text:style-name="P6">•<text:tab/>дитя любых пернатых (птенец).</text:p>
      <text:p text:style-name="P6">•<text:tab/>Какая птица одета в желтую блузку с черным галстуком? (синица)</text:p>
      <text:p text:style-name="P6">•<text:tab/>Жизнь, какой птицы очень тесно связана с человеком? (воробей)</text:p>
      <text:p text:style-name="P6">•<text:tab/>Почему снегири и синицы любят водить компанию с дятлом? (подбирают останки насекомых, селятся в дуплах)</text:p>
      <text:p text:style-name="P6"/>
      <text:p text:style-name="P6"><text:s text:c="18"/>Какие птицы ещё зимуют в нашем крае? </text:p>
      <text:p text:style-name="P4">&lt;Cлайды 27, 28,29,30&gt;</text:p>
      <text:p text:style-name="P6"/>
      <text:p text:style-name="P6"><text:soft-page-break/>Педагог: Вы, ребята, очень добрые и заботливые, любите птиц. Вы вместе с родителями приготовили угощение для всех птиц, смастерили кормушки. Идём на прогулку и покормим птиц!</text:p>
      <text:p text:style-name="P6"/>
      <text:p text:style-name="P6"/>
      <text:p text:style-name="P6"/>
      <text:p text:style-name="P6"><text:bookmark text:name="_GoBack"/></text:p>
      <text:p text:style-name="P4">Заключение.</text:p>
      <text:p text:style-name="P6">Число птиц, посещающих кормушки в холодную погоду, больше, чем птиц, посещающих кормушки в более теплую погоду.</text:p>
      <text:p text:style-name="P6">Проведя наблюдения за птицами, можно сделать следующие выводы:</text:p>
      <text:p text:style-name="P6">В нашем селе рядом с человеком зимуют воробьи, голуби, синицы, вороны, свиристели, сороки; прилетают из леса покормиться снегири.</text:p>
      <text:p text:style-name="P6">Чтобы помочь зимующим птицам нашего села, необходимо <text:s/>знать, чем они кормятся? При наличии пищи птицы переносят даже сильные морозы. Чаще всего птицам самим сложно найти корм и тогда на помощь приходит человек. Потому-то так важны кормушки! <text:s text:c="2"/>В нашем крае зимуют только приспособленные к выживанию в суровых погодных условиях оседлые и кочующие птицы.</text:p>
      <text:p text:style-name="P6"><text:s text:c="3"/>Сытой птице мороз не страшен.</text:p>
      <text:p text:style-name="P6"><text:s text:c="3"/>Главное правило: не забывать подсыпать корм в кормушки вечером или рано утром. Нерегулярное наполнение кормушки может вызвать гибель привыкших к подкормке пернатых. <text:s text:c="7"/></text:p>
      <text:p text:style-name="P6"><text:s text:c="3"/>Всех этих птиц можно спасти, подкармливая их. Привыкнув к вашему участку зимой, они останутся весной на гнездование.</text:p>
      <text:p text:style-name="P10"/>
      <text:p text:style-name="P16">Список используемой литературы:</text:p>
      <text:p text:style-name="P10"/>
      <text:p text:style-name="Standard"><text:a xlink:type="simple" xlink:href="http://nsportal.ru/" text:style-name="Internet_20_link" text:visited-style-name="Visited_20_Internet_20_Link"><text:span text:style-name="T7">Социальная сеть работниковобразования</text:span></text:a><text:a xlink:type="simple" xlink:href="http://nsportal.ru/" text:style-name="Internet_20_link" text:visited-style-name="Visited_20_Internet_20_Link"><text:span text:style-name="apple-converted-space"><text:span text:style-name="T1"> </text:span></text:span></text:a><text:a xlink:type="simple" xlink:href="http://nsportal.ru/" text:style-name="Internet_20_link" text:visited-style-name="Visited_20_Internet_20_Link"><text:span text:style-name="T7">nsportal.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сюнечка</meta:initial-creator>
    <meta:editing-cycles>7</meta:editing-cycles>
    <meta:creation-date>2014-01-23T18:07:00</meta:creation-date>
    <dc:date>2015-11-24T11:34:17.58</dc:date>
    <meta:editing-duration>PT3M58S</meta:editing-duration>
    <meta:generator>OpenOffice/4.1.1$Win32 OpenOffice.org_project/411m6$Build-9775</meta:generator>
    <meta:document-statistic meta:table-count="0" meta:image-count="0" meta:object-count="0" meta:page-count="7" meta:paragraph-count="135" meta:word-count="1446" meta:character-count="1071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